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5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3.7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7.586cm"/>
    </style:style>
    <style:style style:name="co8" style:family="table-column">
      <style:table-column-properties fo:break-before="auto" style:column-width="4.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9cm" fo:break-before="auto" style:use-optimal-row-height="false"/>
    </style:style>
    <style:style style:name="ta1" style:family="table" style:master-page-name="PageStyle_5f_MAIO.202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O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column table:style-name="co5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2" table:number-rows-spanned="1">
            <text:p>Favorecido NE CCor</text:p>
          </table:table-cell>
          <table:covered-table-cell table:style-name="ce2"/>
          <table:table-cell table:style-name="ce2" office:value-type="string" calcext:value-type="string">
            <text:p>Nota Empenho CCor</text:p>
          </table:table-cell>
          <table:table-cell table:style-name="ce2" office:value-type="string" calcext:value-type="string">
            <text:p>Observação Doc CCor</text:p>
          </table:table-cell>
          <table:table-cell table:style-name="ce2" office:value-type="string" calcext:value-type="string" table:number-columns-spanned="2" table:number-rows-spanned="1">
            <text:p>Modalidade Licitação NE CCor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Elemento Despesa</text:p>
          </table:table-cell>
          <table:covered-table-cell table:style-name="ce2"/>
          <table:table-cell table:style-name="ce6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2">
            <text:p>04238297000189</text:p>
          </table:table-cell>
          <table:table-cell table:style-name="ce3" office:value-type="string" calcext:value-type="string" table:number-columns-spanned="1" table:number-rows-spanned="2">
            <text:p>3CORP TECHNOLOGY S/A INFRAESTRUTURADE TELECOM</text:p>
          </table:table-cell>
          <table:table-cell table:style-name="ce5" office:value-type="string" calcext:value-type="string">
            <text:p>090027000012020NE800218</text:p>
          </table:table-cell>
          <table:table-cell table:style-name="ce3" office:value-type="string" calcext:value-type="string">
            <text:p>RDO-34743 - DIENG - PRESTACAO DE SERVICOS DE MANUTENCAO PREVENTIVA E CORRETIVA- CENTRAIS TELEFONICAS - CONF DESPACHO SECGA 10036282. <text:s text:c="23"/>PA SEI: 00139085420194018000. <text:s/>PROC ORIGEM: 2020PR00013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3550" calcext:value-type="float">
            <text:p>3.550,00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222</text:p>
          </table:table-cell>
          <table:table-cell table:style-name="ce3" office:value-type="string" calcext:value-type="string">
            <text:p>RDO-34743 - DIENG - PRESTACAO DE SERVICOS DE MANUTENCAO PREVENTIVA E CORRETIVA- CENTRAIS TELEFONICAS - ITEM 1 - SUBITEM 1.2, VIG. 1º/04/2020 A 31/12/2020. <text:s/>CONF DESPACHO SECGA 10036282. PA SEI: 00139085420194018000. <text:s/>PROC ORIGEM: 2020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500" calcext:value-type="float">
            <text:p>500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9546976000139</text:p>
          </table:table-cell>
          <table:table-cell table:style-name="ce3" office:value-type="string" calcext:value-type="string">
            <text:p>3EX COMERCIO DE PRODUTOS DE INFORMATICA LTDA</text:p>
          </table:table-cell>
          <table:table-cell table:style-name="ce5" office:value-type="string" calcext:value-type="string">
            <text:p>090027000012020NE800053</text:p>
          </table:table-cell>
          <table:table-cell table:style-name="ce3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20322.96" calcext:value-type="float">
            <text:p>20.322,96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0928375000116</text:p>
          </table:table-cell>
          <table:table-cell table:style-name="ce3" office:value-type="string" calcext:value-type="string">
            <text:p>ABRANTES SOLUCOES LTDA</text:p>
          </table:table-cell>
          <table:table-cell table:style-name="ce5" office:value-type="string" calcext:value-type="string">
            <text:p>090027000012019NE800633</text:p>
          </table:table-cell>
          <table:table-cell table:style-name="ce3" office:value-type="string" calcext:value-type="string">
            <text:p>RDO-30275 - SECIN - CONTRATO 50/2018 REF. SERVICOS TECNICOS ESPECIALIZADOS NA AREA DE TECNOLOGIA DA INFORMACAO - VIG. 20/11/2019 A 19/11/2020- PA 002656596 20174018000 <text:s/>PROC ORIGEM: 2018PR00044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1906.65" calcext:value-type="float">
            <text:p>1.906,65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3">
            <text:p>08030124000121</text:p>
          </table:table-cell>
          <table:table-cell table:style-name="ce3" office:value-type="string" calcext:value-type="string" table:number-columns-spanned="1" table:number-rows-spanned="3">
            <text:p>AGENCIA AEROTUR LTDA</text:p>
          </table:table-cell>
          <table:table-cell table:style-name="ce5" office:value-type="string" calcext:value-type="string">
            <text:p>090027000012020NE800211</text:p>
          </table:table-cell>
          <table:table-cell table:style-name="ce3" office:value-type="string" calcext:value-type="string">
            <text:p>RDO-32864 - SEDIN - CONTRATO 18/2018 REF. PASSAGENS AEREAS CONVOCACAO VIPRE - VIG. 1/04/2020 A 31/12/2020 - CONF DESPACHO SECCGA 9900093. <text:s text:c="18"/>PA SEI: 00185564820174018000. <text:s/>PROC ORIGEM: 2018PR00011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3</text:p>
          </table:table-cell>
          <table:table-cell table:style-name="ce3" office:value-type="string" calcext:value-type="string">
            <text:p>PASSAGENS E DESPESAS COM LOCOMOCAO</text:p>
          </table:table-cell>
          <table:table-cell table:style-name="ce7" office:value-type="float" office:value="3017.32" calcext:value-type="float">
            <text:p>3.017,32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212</text:p>
          </table:table-cell>
          <table:table-cell table:style-name="ce3" office:value-type="string" calcext:value-type="string">
            <text:p>RDO-32859 - SEDIN - CONTRATO 18/2018 REF. PASSAGENS AEREAS CONVOCACAO PRESI - VIG. 1/04/2020 A 31/12/2020 - CONF DESPACHO SECCGA 9900093. <text:s text:c="18"/>PA SEI: 00185564820174018000. <text:s/>PROC ORIGEM: 2018PR00011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3</text:p>
          </table:table-cell>
          <table:table-cell table:style-name="ce3" office:value-type="string" calcext:value-type="string">
            <text:p>PASSAGENS E DESPESAS COM LOCOMOCAO</text:p>
          </table:table-cell>
          <table:table-cell table:style-name="ce7" office:value-type="float" office:value="3620.99" calcext:value-type="float">
            <text:p>3.620,99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213</text:p>
          </table:table-cell>
          <table:table-cell table:style-name="ce3" office:value-type="string" calcext:value-type="string">
            <text:p>RDO-32863 - SEDIN - CONTRATO 18/2018 REF. PASSAGENS AEREAS CONVOCACAO PRESI - VIG. 1/04/2020 A 31/12/2020 - CONF DESPACHO SECCGA 9900093. <text:s text:c="18"/>PA SEI: 00185564820174018000. <text:s/>PROC ORIGEM: 2018PR00011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3</text:p>
          </table:table-cell>
          <table:table-cell table:style-name="ce3" office:value-type="string" calcext:value-type="string">
            <text:p>PASSAGENS E DESPESAS COM LOCOMOCAO</text:p>
          </table:table-cell>
          <table:table-cell table:style-name="ce7" office:value-type="float" office:value="436.59" calcext:value-type="float">
            <text:p>436,59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3">
            <text:p>00478727000189</text:p>
          </table:table-cell>
          <table:table-cell table:style-name="ce3" office:value-type="string" calcext:value-type="string" table:number-columns-spanned="1" table:number-rows-spanned="3">
            <text:p>AGROSERVICE EMPREITEIRA AGRICOLA - EIRELI</text:p>
          </table:table-cell>
          <table:table-cell table:style-name="ce5" office:value-type="string" calcext:value-type="string">
            <text:p>090027000012020NE000064</text:p>
          </table:table-cell>
          <table:table-cell table:style-name="ce3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4550.27" calcext:value-type="float">
            <text:p>4.550,27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000433</text:p>
          </table:table-cell>
          <table:table-cell table:style-name="ce3" office:value-type="string" calcext:value-type="string">
            <text:p>RDO-37071 - NUCOL - CONTRATO 54/2019 REF. PRESTACAO DE SERVICOS DE COPEIRAGEM,MANUTENCAO DE VEICULOS, ESTOCAGEM E OUTROS - VIG. 01/01/2020 A 31/12/2020 - PA00291262520194018000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221706.93" calcext:value-type="float">
            <text:p>221.706,93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38</text:p>
          </table:table-cell>
          <table:table-cell table:style-name="ce3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79634.58" calcext:value-type="float">
            <text:p>79.634,58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2">
            <text:p>10926280000117</text:p>
          </table:table-cell>
          <table:table-cell table:style-name="ce3" office:value-type="string" calcext:value-type="string" table:number-columns-spanned="1" table:number-rows-spanned="2">
            <text:p>ALL TECH ELEVADORES SERVICOS LTDA</text:p>
          </table:table-cell>
          <table:table-cell table:style-name="ce5" office:value-type="string" calcext:value-type="string">
            <text:p>090027000012020NE800019</text:p>
          </table:table-cell>
          <table:table-cell table:style-name="ce3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22</text:p>
          </table:table-cell>
          <table:table-cell table:style-name="ce3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791.66" calcext:value-type="float">
            <text:p>791,66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555382000133</text:p>
          </table:table-cell>
          <table:table-cell table:style-name="ce3" office:value-type="string" calcext:value-type="string">
            <text:p>AOVS SISTEMAS DE INFORMATICA S.A.</text:p>
          </table:table-cell>
          <table:table-cell table:style-name="ce5" office:value-type="string" calcext:value-type="string">
            <text:p>090027000012019NE800671</text:p>
          </table:table-cell>
          <table:table-cell table:style-name="ce3" office:value-type="string" calcext:value-type="string">
            <text:p>RDO-32458 - CEDAP - LICENCAS DE ACESSO A PLATAFORMA DE APRENDIZADO ON-LINE ALURA - PA 00230646620194018000 <text:s/>PROC ORIGEM: 2019IN00027</text:p>
          </table:table-cell>
          <table:table-cell table:style-name="ce5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28800" calcext:value-type="float">
            <text:p>28.800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9600228000140</text:p>
          </table:table-cell>
          <table:table-cell table:style-name="ce3" office:value-type="string" calcext:value-type="string">
            <text:p>ARCANJOS COMERCIAL DE ALIMENTOS EIRELI</text:p>
          </table:table-cell>
          <table:table-cell table:style-name="ce5" office:value-type="string" calcext:value-type="string">
            <text:p>090027000012020NE800013</text:p>
          </table:table-cell>
          <table:table-cell table:style-name="ce3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0</text:p>
          </table:table-cell>
          <table:table-cell table:style-name="ce3" office:value-type="string" calcext:value-type="string">
            <text:p>MATERIAL DE CONSUMO</text:p>
          </table:table-cell>
          <table:table-cell table:style-name="ce7" office:value-type="float" office:value="509.49" calcext:value-type="float">
            <text:p>509,49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2">
            <text:p>26444653000153</text:p>
          </table:table-cell>
          <table:table-cell table:style-name="ce3" office:value-type="string" calcext:value-type="string" table:number-columns-spanned="1" table:number-rows-spanned="2">
            <text:p>ASSOC CENTRO DE TREINAMENTO DE EDUCACAO FISICA ESPECIAL</text:p>
          </table:table-cell>
          <table:table-cell table:style-name="ce5" office:value-type="string" calcext:value-type="string">
            <text:p>090027000012020NE800096</text:p>
          </table:table-cell>
          <table:table-cell table:style-name="ce3" office:value-type="string" calcext:value-type="string">
            <text:p>RDO-32964 - DIRAD - CONTRATO 009/2015 REF APOIO OPERACIONAL A DIGITALIZACAO DEDOCUMENTOS (REEQUILIBRIO), CONFORME DESPACHO SECGA 9719430. <text:s text:c="18"/>PA SEI: 00010020820144018000. <text:s/>PROC ORIGEM: 2014DI00103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11790.32" calcext:value-type="float">
            <text:p>11.790,32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151</text:p>
          </table:table-cell>
          <table:table-cell table:style-name="ce3" office:value-type="string" calcext:value-type="string">
            <text:p>RDO-32964 - DIRAD - PRESTACAO DE SERVICOS DE APOIO OPERACIONAL PARA DIGITALIZACAO ELETRONICA DE DOCUMENTOS - VIG. 1/3 A 31/12/2020 - PA 00264752020194018000 <text:s/>PROC ORIGEM: 2020DI00005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68681.52" calcext:value-type="float">
            <text:p>68.681,52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869440000133</text:p>
          </table:table-cell>
          <table:table-cell table:style-name="ce3" office:value-type="string" calcext:value-type="string">
            <text:p>ATIVA BRIGADISTA LTDA</text:p>
          </table:table-cell>
          <table:table-cell table:style-name="ce5" office:value-type="string" calcext:value-type="string">
            <text:p>090027000012020NE800153</text:p>
          </table:table-cell>
          <table:table-cell table:style-name="ce3" office:value-type="string" calcext:value-type="string">
            <text:p>RDO-32994 - DISEG - CONTRATO 23/2019 REF. SERVICOS CONTINUADOS DE PREVENCAO E COMBATE A INCENDIO (BOMBEIRO CIVIL) - VIG. 01/01/2020 A 01/07/2020 - PA 00135907120194018000 <text:s/>PROC ORIGEM: 2019PR00016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112139.86" calcext:value-type="float">
            <text:p>112.139,86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020560000121</text:p>
          </table:table-cell>
          <table:table-cell table:style-name="ce3" office:value-type="string" calcext:value-type="string">
            <text:p>BRASCLEAN - LAVANDERIA E PASSADORIA LTDA</text:p>
          </table:table-cell>
          <table:table-cell table:style-name="ce5" office:value-type="string" calcext:value-type="string">
            <text:p>090027000012020NE800039</text:p>
          </table:table-cell>
          <table:table-cell table:style-name="ce3" office:value-type="string" calcext:value-type="string">
            <text:p>RDO-34725 - NUCOL - CONTRATO 53/2019 REF. PRESTACAO DE SERVICOS DE LAVANDERIA VIG. 01/01/2020 A 31/12/2020 - PA 00146810220194018000 <text:s/>PROC ORIGEM: 2019PR00069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2132.76" calcext:value-type="float">
            <text:p>2.132,76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966640000177</text:p>
          </table:table-cell>
          <table:table-cell table:style-name="ce3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20NE800052</text:p>
          </table:table-cell>
          <table:table-cell table:style-name="ce3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9999.5" calcext:value-type="float">
            <text:p>9.999,5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3160007000169</text:p>
          </table:table-cell>
          <table:table-cell table:style-name="ce3" office:value-type="string" calcext:value-type="string">
            <text:p>CALEVI MINERADORA E COMERCIO LTDA</text:p>
          </table:table-cell>
          <table:table-cell table:style-name="ce5" office:value-type="string" calcext:value-type="string">
            <text:p>090027000012020NE800064</text:p>
          </table:table-cell>
          <table:table-cell table:style-name="ce3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0</text:p>
          </table:table-cell>
          <table:table-cell table:style-name="ce3" office:value-type="string" calcext:value-type="string">
            <text:p>MATERIAL DE CONSUMO</text:p>
          </table:table-cell>
          <table:table-cell table:style-name="ce7" office:value-type="float" office:value="804" calcext:value-type="float">
            <text:p>804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6">
            <text:p>07522669000192</text:p>
          </table:table-cell>
          <table:table-cell table:style-name="ce3" office:value-type="string" calcext:value-type="string" table:number-columns-spanned="1" table:number-rows-spanned="6">
            <text:p>CEB DISTRIBUICAO S.A.</text:p>
          </table:table-cell>
          <table:table-cell table:style-name="ce5" office:value-type="string" calcext:value-type="string">
            <text:p>090027000012020NE800055</text:p>
          </table:table-cell>
          <table:table-cell table:style-name="ce3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219.48" calcext:value-type="float">
            <text:p>219,48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56</text:p>
          </table:table-cell>
          <table:table-cell table:style-name="ce3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47</text:p>
          </table:table-cell>
          <table:table-cell table:style-name="ce3" office:value-type="string" calcext:value-type="string">
            <text:p>OBRIGACOES TRIBUTARIAS E CONTRIBUTIVAS</text:p>
          </table:table-cell>
          <table:table-cell table:style-name="ce7" office:value-type="float" office:value="28.92" calcext:value-type="float">
            <text:p>28,92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57</text:p>
          </table:table-cell>
          <table:table-cell table:style-name="ce3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2779.31" calcext:value-type="float">
            <text:p>2.779,31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61</text:p>
          </table:table-cell>
          <table:table-cell table:style-name="ce3" office:value-type="string" calcext:value-type="string">
            <text:p>RDO-33398 - DIENG - CONTRATO 36/2017 REF. FORNECIMENTO DE ENERGIA ELETRICA P/ AS INSTALACOES DESTE TRIBUNAL - VIG. 1/1 A 31/8/2020 - PA 00105479720174018000 <text:s/>PROC ORIGEM: 2017DI00034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35990.46" calcext:value-type="float">
            <text:p>35.990,46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84</text:p>
          </table:table-cell>
          <table:table-cell table:style-name="ce3" office:value-type="string" calcext:value-type="string">
            <text:p>RDO-37176 - DIENG - CONTRATO 34/2017 REF. FORNECIMENTO DE ENERGIA ELETRICA <text:s text:c="3"/>VIG. 01/01/2020 A 31/08/2020 - PA 00051782520174018000 <text:s/>PROC ORIGEM: 2017DI00030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122726.41" calcext:value-type="float">
            <text:p>122.726,41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85</text:p>
          </table:table-cell>
          <table:table-cell table:style-name="ce3" office:value-type="string" calcext:value-type="string">
            <text:p>RDO-37177 - DIENG - CONTRATO 34/2017 REF. TAXA DE ILUMINACAO PUBLICA - VG 1/1 A 31/8/2020 - PA 00051782520174018000 <text:s/>PROC ORIGEM: 2017DI00030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47</text:p>
          </table:table-cell>
          <table:table-cell table:style-name="ce3" office:value-type="string" calcext:value-type="string">
            <text:p>OBRIGACOES TRIBUTARIAS E CONTRIBUTIVAS</text:p>
          </table:table-cell>
          <table:table-cell table:style-name="ce7" office:value-type="float" office:value="4170.95" calcext:value-type="float">
            <text:p>4.170,95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3">
            <text:p>61600839000155</text:p>
          </table:table-cell>
          <table:table-cell table:style-name="ce3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090027000012020NE800110</text:p>
          </table:table-cell>
          <table:table-cell table:style-name="ce3" office:value-type="string" calcext:value-type="string">
            <text:p>RDO-34642 - SESAE - CONTRATO 13/2019 REF. BOLSA ESTAGIO (MEDIO E SUPERIOR), <text:s text:c="2"/>VIG 01/04/2020 A 31/12/2020, CONFORME DESPACHO SECGA 9761437. <text:s text:c="16"/>PA SEI: 0001395-54.2019.4.01.8000. <text:s/>PROC ORIGEM: 2019DI00015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177102" calcext:value-type="float">
            <text:p>177.102,00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111</text:p>
          </table:table-cell>
          <table:table-cell table:style-name="ce3" office:value-type="string" calcext:value-type="string">
            <text:p>RDO-34642 - SESAE - CONTRATO 13/2019 REF TAXA ADMINISTRACAO (MEDIO E SUPERIOR)VIG 01/04/2020 A 31/12/2020, CONFORME DESPACHO SECGA 9761437. <text:s text:c="16"/>PA SEI: 0001395-54.2019.4.01.8000. <text:s/>PROC ORIGEM: 2019DI00015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5313.06" calcext:value-type="float">
            <text:p>5.313,06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112</text:p>
          </table:table-cell>
          <table:table-cell table:style-name="ce3" office:value-type="string" calcext:value-type="string">
            <text:p>RDO-34642 - SESAE - CONTRATO 13/2019 REF. AUX. TRANSPORTE (MEDIO E SUPERIOR), VIG 01/04/2020 A 31/12/2020, CONFORME DESPACHO SECGA 9761437. <text:s text:c="16"/>PA SEI: 0001395-54.2019.4.01.8000. <text:s/>PROC ORIGEM: 2019DI00015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130" calcext:value-type="float">
            <text:p>130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669046757</text:p>
          </table:table-cell>
          <table:table-cell table:style-name="ce3" office:value-type="string" calcext:value-type="string">
            <text:p>CHIARA ANTONIA SPADACCINI DE TEFFE</text:p>
          </table:table-cell>
          <table:table-cell table:style-name="ce5" office:value-type="string" calcext:value-type="string">
            <text:p>090027000012020NE800226</text:p>
          </table:table-cell>
          <table:table-cell table:style-name="ce3" office:value-type="string" calcext:value-type="string">
            <text:p>RDO-36366 - ESMAF - CONTRATACAO DE TUTORIA PARA CURSO A DISTANCIA "MIDIAS SO- CIAIS", PERIODO DE 1º/04/2020 A 10/05/2020,CONF DOCUMENTO DICOM/DIGES 10045376PA SEI: 00059646420204018000. <text:s/>PROC ORIGEM: 2020IN00005</text:p>
          </table:table-cell>
          <table:table-cell table:style-name="ce5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OUTROS SERVICOS DE TERCEIROS - P.FISICA</text:p>
          </table:table-cell>
          <table:table-cell table:style-name="ce7" office:value-type="float" office:value="7535.7" calcext:value-type="float">
            <text:p>7.535,7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352711000186</text:p>
          </table:table-cell>
          <table:table-cell table:style-name="ce3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20NE800190</text:p>
          </table:table-cell>
          <table:table-cell table:style-name="ce3" office:value-type="string" calcext:value-type="string">
            <text:p>RDO-34710 - DIATU - CONTRATO 39/2017 REF. PRESTACAO DE SERVICOS TECNICOS ESPE-CIALIZADOS NA AREA DE TI PARA ATENDIMENTO E SUPORTE AOS USUARIOS - VIG. 01/01 A 01/04/2020 - PA 00162337020174018000 <text:s/>PROC ORIGEM: 2017PR00024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93942.28" calcext:value-type="float">
            <text:p>93.942,28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2">
            <text:p>21875005000138</text:p>
          </table:table-cell>
          <table:table-cell table:style-name="ce3" office:value-type="string" calcext:value-type="string" table:number-columns-spanned="1" table:number-rows-spanned="2">
            <text:p>COMERCIO DE MATERIAIS DE CONSTRUCOES CAVALHEIROS LTDA</text:p>
          </table:table-cell>
          <table:table-cell table:style-name="ce5" office:value-type="string" calcext:value-type="string">
            <text:p>090027000012019NE800705</text:p>
          </table:table-cell>
          <table:table-cell table:style-name="ce3" office:value-type="string" calcext:value-type="string">
            <text:p>RDO-29894 - COTAQ - AQUISICAO DE FONES DE OUVIDO INTRA-AURICULARES- PA 002389 95420194018000 <text:s/>PROC ORIGEM: 2019DI00060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30</text:p>
          </table:table-cell>
          <table:table-cell table:style-name="ce3" office:value-type="string" calcext:value-type="string">
            <text:p>MATERIAL DE CONSUMO</text:p>
          </table:table-cell>
          <table:table-cell table:style-name="ce7" office:value-type="float" office:value="2096" calcext:value-type="float">
            <text:p>2.096,00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19NE800904</text:p>
          </table:table-cell>
          <table:table-cell table:style-name="ce3" office:value-type="string" calcext:value-type="string">
            <text:p>RDO-29894 - AQUISICAO DE MATERIAIS DE ALVENARIA - PA 00125566120194018000 <text:s/>PROC ORIGEM: 2019PR00057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0</text:p>
          </table:table-cell>
          <table:table-cell table:style-name="ce3" office:value-type="string" calcext:value-type="string">
            <text:p>MATERIAL DE CONSUMO</text:p>
          </table:table-cell>
          <table:table-cell table:style-name="ce7" office:value-type="float" office:value="4074.25" calcext:value-type="float">
            <text:p>4.074,25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2">
            <text:p>00082024000137</text:p>
          </table:table-cell>
          <table:table-cell table:style-name="ce3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5" office:value-type="string" calcext:value-type="string">
            <text:p>090027000012020NE800023</text:p>
          </table:table-cell>
          <table:table-cell table:style-name="ce3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5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17839.36" calcext:value-type="float">
            <text:p>17.839,36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24</text:p>
          </table:table-cell>
          <table:table-cell table:style-name="ce3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5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818.4" calcext:value-type="float">
            <text:p>818,4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2">
            <text:p>09370244000130</text:p>
          </table:table-cell>
          <table:table-cell table:style-name="ce3" office:value-type="string" calcext:value-type="string" table:number-columns-spanned="1" table:number-rows-spanned="2">
            <text:p>DEFENDER CONSERVACAO E LIMPEZA EIRELI</text:p>
          </table:table-cell>
          <table:table-cell table:style-name="ce5" office:value-type="string" calcext:value-type="string">
            <text:p>090027000012020NE800041</text:p>
          </table:table-cell>
          <table:table-cell table:style-name="ce3" office:value-type="string" calcext:value-type="string">
            <text:p>RDO-36561 - NUCOL - CONTRATO 58/2019 REF. PRESTACAO DE SERVICOS DE LIMPEZA E <text:s/>CONSERVACAO - VIG. 01/01/2020 A 31/12/2020 - PA 00292492320194018000 <text:s/>PROC ORIGEM: 2019PR00068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755895.46" calcext:value-type="float">
            <text:p>755.895,46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122</text:p>
          </table:table-cell>
          <table:table-cell table:style-name="ce3" office:value-type="string" calcext:value-type="string">
            <text:p>RDO-36561 - NUCOL - CONTRATO 58/2019 REF. PRESTACAO DE SERVICOS DE LIMPEZA E <text:s/>CONSERVACAO - REEQUILIBRIO E REPACTUACAO - PA 00292492320194018000 <text:s/>PROC ORIGEM: 2019PR00068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23158.38" calcext:value-type="float">
            <text:p>23.158,38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490346000171</text:p>
          </table:table-cell>
          <table:table-cell table:style-name="ce3" office:value-type="string" calcext:value-type="string">
            <text:p>DMP COMERCIO E SERVICOS TECNICOS EIRELI</text:p>
          </table:table-cell>
          <table:table-cell table:style-name="ce5" office:value-type="string" calcext:value-type="string">
            <text:p>090027000012020NE800100</text:p>
          </table:table-cell>
          <table:table-cell table:style-name="ce3" office:value-type="string" calcext:value-type="string">
            <text:p>RDO-34752 - SECBE - AQUISICAO DE CARTOES EM PVC, CONFORME AUTORIZACAO SECGA <text:s text:c="2"/>9728017. PA SEI: 00278782420194018000. <text:s/>PROC ORIGEM: 2020DI00003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30</text:p>
          </table:table-cell>
          <table:table-cell table:style-name="ce3" office:value-type="string" calcext:value-type="string">
            <text:p>MATERIAL DE CONSUMO</text:p>
          </table:table-cell>
          <table:table-cell table:style-name="ce7" office:value-type="float" office:value="10750.85" calcext:value-type="float">
            <text:p>10.750,85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719671000160</text:p>
          </table:table-cell>
          <table:table-cell table:style-name="ce3" office:value-type="string" calcext:value-type="string">
            <text:p>ELDEX DISTRIBUIDORA DE JORNAIS E REVISTAS LTDA</text:p>
          </table:table-cell>
          <table:table-cell table:style-name="ce5" office:value-type="string" calcext:value-type="string">
            <text:p>090027000012020NE800040</text:p>
          </table:table-cell>
          <table:table-cell table:style-name="ce3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2143.19" calcext:value-type="float">
            <text:p>2.143,19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2">
            <text:p>37071313000140</text:p>
          </table:table-cell>
          <table:table-cell table:style-name="ce3" office:value-type="string" calcext:value-type="string" table:number-columns-spanned="1" table:number-rows-spanned="2">
            <text:p>EMIBM ENGENHARIA E INOVACAO EIRELI</text:p>
          </table:table-cell>
          <table:table-cell table:style-name="ce5" office:value-type="string" calcext:value-type="string">
            <text:p>090027000012020NE800050</text:p>
          </table:table-cell>
          <table:table-cell table:style-name="ce3" office:value-type="string" calcext:value-type="string">
            <text:p>RDO-36801 - DIENG - CONTRATO 15/2019 REF. MANUTENCAO PREVENTIVA E CORRETIVA, <text:s/>COM FORNECIMENTO DE PECAS, EM GRUPOS MOTOR-GERADORES, NO-BREAKS, CHAVE ESTATI-CA E ESTABILIZADORES - VIG. 1/1 A 24/4/2020 - PA 00089745320194018000 <text:s/>PROC OR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18715" calcext:value-type="float">
            <text:p>18.715,00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136</text:p>
          </table:table-cell>
          <table:table-cell table:style-name="ce3" office:value-type="string" calcext:value-type="string">
            <text:p>RDO-36801 - DIENG - CONTRATO 15/2019 REF. MANUTENCAO PREVENTIVA E CORRETIVA, <text:s/>COM FORNECIMENTO DE PECAS, EM GRUPOS MOTOR-GERADORES, NO-BREAKS, CHAVE ESTATI-CA E ESTABILIZADORES - VIG. 25/4 A 31/12/2020 - PA 00089745320194018000 <text:s/>PROC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5775" calcext:value-type="float">
            <text:p>5.775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5406</text:p>
          </table:table-cell>
          <table:table-cell table:style-name="ce3" office:value-type="string" calcext:value-type="string">
            <text:p>EMPRESA BRASIL DE COMUNICACAO S.A</text:p>
          </table:table-cell>
          <table:table-cell table:style-name="ce5" office:value-type="string" calcext:value-type="string">
            <text:p>090027000012020NE800076</text:p>
          </table:table-cell>
          <table:table-cell table:style-name="ce3" office:value-type="string" calcext:value-type="string">
            <text:p>RDO-34737 - DICAD - CONTRATO 37/2017 REF. DISTRIBUICAO DA PUBLICIDADE LEGAL IMPRESSA E/OU ELETRONICA - VIG. 1/1/2020 A 31/12/2020 - PA 00054614820174018000 <text:s/>PROC ORIGEM: 2017DI00036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176.12" calcext:value-type="float">
            <text:p>176,12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3">
            <text:p>34028316000707</text:p>
          </table:table-cell>
          <table:table-cell table:style-name="ce3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090027000012020NE800032</text:p>
          </table:table-cell>
          <table:table-cell table:style-name="ce3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5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7989.81" calcext:value-type="float">
            <text:p>7.989,81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33</text:p>
          </table:table-cell>
          <table:table-cell table:style-name="ce3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5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6483.55" calcext:value-type="float">
            <text:p>6.483,55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54</text:p>
          </table:table-cell>
          <table:table-cell table:style-name="ce3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219.66" calcext:value-type="float">
            <text:p>219,66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0814860000169</text:p>
          </table:table-cell>
          <table:table-cell table:style-name="ce3" office:value-type="string" calcext:value-type="string">
            <text:p>ESTERILAV ESTERILIZACAO DE MAT HOSPITALARES LTDA</text:p>
          </table:table-cell>
          <table:table-cell table:style-name="ce5" office:value-type="string" calcext:value-type="string">
            <text:p>090027000012020NE800036</text:p>
          </table:table-cell>
          <table:table-cell table:style-name="ce3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180.65" calcext:value-type="float">
            <text:p>180,65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7978782000187</text:p>
          </table:table-cell>
          <table:table-cell table:style-name="ce3" office:value-type="string" calcext:value-type="string">
            <text:p>EWAVE DO BRASIL INFORMATICA LTDA.</text:p>
          </table:table-cell>
          <table:table-cell table:style-name="ce5" office:value-type="string" calcext:value-type="string">
            <text:p>090027000012020NE800095</text:p>
          </table:table-cell>
          <table:table-cell table:style-name="ce3" office:value-type="string" calcext:value-type="string">
            <text:p>RDO-32889 - SECIN - CONTRATO 10/2019 - REF PREST. DE SERV TECNICOS AVANCADOS <text:s/>DE MONITORAMENTO,SUPORTE E CONTROLE DOS AMBIENTES FISICOS DE INFRAESTRUTURA DETI, VIG. 27/03 A 31/12/2020, CONF DESP SECGA 9719253.SEI:00045774820194018000.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181288" calcext:value-type="float">
            <text:p>181.288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5276049000195</text:p>
          </table:table-cell>
          <table:table-cell table:style-name="ce3" office:value-type="string" calcext:value-type="string">
            <text:p>FIRST DECISION TECNOLOGIAS INOVADORAS E INFORMATICA LTD</text:p>
          </table:table-cell>
          <table:table-cell table:style-name="ce5" office:value-type="string" calcext:value-type="string">
            <text:p>090027000012020NE000171</text:p>
          </table:table-cell>
          <table:table-cell table:style-name="ce3" office:value-type="string" calcext:value-type="string">
            <text:p>RDO-33688 - DIEST - CONTRATO 31/2017 REF. PRESTACAO DE SERVICOS DE SUPORTE TECNICO E ATUALIZACAO DE LICENCAS - BUSINESS INTELLIGENCE - VIG ATE 19/07/2020, <text:s/>CONF AUTORIZACAO SECGA 9736371. PA SEI: 00134795820174018000.PR 17/2017.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46108.46" calcext:value-type="float">
            <text:p>46.108,46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7511276000190</text:p>
          </table:table-cell>
          <table:table-cell table:style-name="ce3" office:value-type="string" calcext:value-type="string">
            <text:p>FOCUS PRODUCAO DE IMAGENS EIRELI</text:p>
          </table:table-cell>
          <table:table-cell table:style-name="ce5" office:value-type="string" calcext:value-type="string">
            <text:p>090027000012020NE800243</text:p>
          </table:table-cell>
          <table:table-cell table:style-name="ce3" office:value-type="string" calcext:value-type="string">
            <text:p>RDO-42818 - ASCOM - SERVICOS FOTOGRAFICOS P/ COBERTURA DA SOLENIDADE DE POSSE DOS NOVOS DIRIGENTES DESTE TRIBUNAL - PA 00024068420204018000 <text:s/>PROC ORIGEM: 2020DI00007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220" calcext:value-type="float">
            <text:p>220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2">
            <text:p>07473476000199</text:p>
          </table:table-cell>
          <table:table-cell table:style-name="ce3" office:value-type="string" calcext:value-type="string" table:number-columns-spanned="1" table:number-rows-spanned="2">
            <text:p>G I EMPRESA DE SEGURANCA LTDA</text:p>
          </table:table-cell>
          <table:table-cell table:style-name="ce5" office:value-type="string" calcext:value-type="string">
            <text:p>090027000012020NE800114</text:p>
          </table:table-cell>
          <table:table-cell table:style-name="ce3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408369.68" calcext:value-type="float">
            <text:p>408.369,68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115</text:p>
          </table:table-cell>
          <table:table-cell table:style-name="ce3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62047.82" calcext:value-type="float">
            <text:p>62.047,82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219654000188</text:p>
          </table:table-cell>
          <table:table-cell table:style-name="ce3" office:value-type="string" calcext:value-type="string">
            <text:p>G.S.I - SERVICOS ESPECIALIZADOS LTDA</text:p>
          </table:table-cell>
          <table:table-cell table:style-name="ce5" office:value-type="string" calcext:value-type="string">
            <text:p>090027000012020NE800015</text:p>
          </table:table-cell>
          <table:table-cell table:style-name="ce3" office:value-type="string" calcext:value-type="string">
            <text:p>RDO-36559 - SETER - CONTRATO 27/2019 REF. PRESTACAO DE SERVICOS DE ATENDIMENTOTELEFONICO DE FORMA CONTINUADA - VIG. 1/1/2020 A 17/7/2020 - PA 00163127820194018000 <text:s/>PROC ORIGEM: 2019PR00020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9692.13" calcext:value-type="float">
            <text:p>9.692,13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3">
            <text:p>08744139000151</text:p>
          </table:table-cell>
          <table:table-cell table:style-name="ce3" office:value-type="string" calcext:value-type="string" table:number-columns-spanned="1" table:number-rows-spanned="3">
            <text:p>G&amp;E SERVICOS TERCEIRIZADOS LTDA</text:p>
          </table:table-cell>
          <table:table-cell table:style-name="ce5" office:value-type="string" calcext:value-type="string">
            <text:p>090027000012020NE800286</text:p>
          </table:table-cell>
          <table:table-cell table:style-name="ce3" office:value-type="string" calcext:value-type="string">
            <text:p>RDO-36538 - NUCOL - CONTRATO 32/2015 REF. APOIO ADMINISTRATIVO (RECEPCIONISTA E MENSAGEIRO) - REEQUILIBRIO E REPACTUACAO - VIG. 01/01/2020 A 31/01/2020 - <text:s text:c="2"/>FONTE 127, CONF DESPACHO SECGA 10203184. *AJUSTE NE. PA 00198917320154018000.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50039.49" calcext:value-type="float">
            <text:p>50.039,49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287</text:p>
          </table:table-cell>
          <table:table-cell table:style-name="ce3" office:value-type="string" calcext:value-type="string">
            <text:p>RDO-36538 - NUCOL - CONTRATO 32/2015 REF. APOIO ADMINISTRATIVO (RECEPCIONISTA E MENSAGEIRO) - VIG. 01/01/2020 A 31/01/2020 - FONTE 127 - CONF DESPACHO SECGA10203184. PA 00198917320154018000. <text:s/>PROC ORIGEM: 05000462015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1457396.76" calcext:value-type="float">
            <text:p>1.457.396,76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288</text:p>
          </table:table-cell>
          <table:table-cell table:style-name="ce3" office:value-type="string" calcext:value-type="string">
            <text:p>RDO-35437 - NUCOL - CONTRATO 32/2015 REF. APOIO ADMINISTRATIVO (MENSAGEIRO) - OBRA NOVA SEDE - VIG 01/01/2020 A 31/01/2020 - FONTE 100 - CONF DESPACHO SECGA10203184. PA 00198917320154018000. <text:s/>PROC ORIGEM: 05000462015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5182.41" calcext:value-type="float">
            <text:p>5.182,41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3">
            <text:p>07094346000145</text:p>
          </table:table-cell>
          <table:table-cell table:style-name="ce3" office:value-type="string" calcext:value-type="string" table:number-columns-spanned="1" table:number-rows-spanned="3">
            <text:p>G4F SOLUCOES CORPORATIVAS LTDA</text:p>
          </table:table-cell>
          <table:table-cell table:style-name="ce5" office:value-type="string" calcext:value-type="string">
            <text:p>090027000012020NE800059</text:p>
          </table:table-cell>
          <table:table-cell table:style-name="ce3" office:value-type="string" calcext:value-type="string">
            <text:p>RDO-36268 - SECIN - CONTRATO 002/2018 REF APOIO TECNICO A GESTAO DE TECNOLOGIADA INFORMACAO (TI) - VIG ATE 23/02/2020, CONF AUTORIZACAO SECGA 9665444. <text:s text:c="5"/>PA SEI: 00266871220174018000. <text:s/>PROC ORIGEM: 2017PR00064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3778.03" calcext:value-type="float">
            <text:p>3.778,03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91</text:p>
          </table:table-cell>
          <table:table-cell table:style-name="ce3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60297.25" calcext:value-type="float">
            <text:p>60.297,25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256</text:p>
          </table:table-cell>
          <table:table-cell table:style-name="ce3" office:value-type="string" calcext:value-type="string">
            <text:p>RDO-35997 - DEA - CONTRATO 2/2018 REF. APOIO TECNICO A GESTAO DE TECNOLOGIA DAINFORMACAO (TI) - REAJUSTE CFE. DESPACHO SECGA 10051905 - PA 00266871220174018000 <text:s/>PROC ORIGEM: 2017PR00064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92</text:p>
          </table:table-cell>
          <table:table-cell table:style-name="ce3" office:value-type="string" calcext:value-type="string">
            <text:p>DESPESAS DE EXERCICIOS ANTERIORES</text:p>
          </table:table-cell>
          <table:table-cell table:style-name="ce7" office:value-type="float" office:value="796.14" calcext:value-type="float">
            <text:p>796,14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90180605000102</text:p>
          </table:table-cell>
          <table:table-cell table:style-name="ce3" office:value-type="string" calcext:value-type="string">
            <text:p>GENTE SEGURADORA SA</text:p>
          </table:table-cell>
          <table:table-cell table:style-name="ce5" office:value-type="string" calcext:value-type="string">
            <text:p>090027000012020NE800185</text:p>
          </table:table-cell>
          <table:table-cell table:style-name="ce3" office:value-type="string" calcext:value-type="string">
            <text:p>RDO-32956 - DISEG - CONTRATACAO DE EMPRESA SEGURADORA PARA COBERTURA DOS VEICULOS QUE COMPOEM A FROTA DESTE TRIBUNAL - PA 00191119420194018000 <text:s/>PROC ORIGEM: 2020PR00009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29565" calcext:value-type="float">
            <text:p>29.565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72649361000174</text:p>
          </table:table-cell>
          <table:table-cell table:style-name="ce3" office:value-type="string" calcext:value-type="string">
            <text:p>HBL CARIMBOS E PLACAS INDUSTRIA E COMERCIO LTDA</text:p>
          </table:table-cell>
          <table:table-cell table:style-name="ce5" office:value-type="string" calcext:value-type="string">
            <text:p>090027000012020NE800025</text:p>
          </table:table-cell>
          <table:table-cell table:style-name="ce3" office:value-type="string" calcext:value-type="string">
            <text:p>RDO-35929 - DICOM - CONTRATACAO DE EMPRESA ESPECIALIZADA NO FORNECIMENTO DE CARIMBOS SOB DEMANDA - VIG. 01/01/2020 A 31/12/2020 - PA 00157220420194018000 <text:s/>PROC ORIGEM: 2019DI00069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30</text:p>
          </table:table-cell>
          <table:table-cell table:style-name="ce3" office:value-type="string" calcext:value-type="string">
            <text:p>MATERIAL DE CONSUMO</text:p>
          </table:table-cell>
          <table:table-cell table:style-name="ce7" office:value-type="float" office:value="17" calcext:value-type="float">
            <text:p>17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61797924000740</text:p>
          </table:table-cell>
          <table:table-cell table:style-name="ce3" office:value-type="string" calcext:value-type="string">
            <text:p>HEWLETT-PACKARD BRASIL LTDA</text:p>
          </table:table-cell>
          <table:table-cell table:style-name="ce5" office:value-type="string" calcext:value-type="string">
            <text:p>090027000012019NE800949</text:p>
          </table:table-cell>
          <table:table-cell table:style-name="ce3" office:value-type="string" calcext:value-type="string">
            <text:p>RDO-32708 - SECIN - CONTRATACAO DE SERVIDORES DE REDE - P 00269861820194018000 <text:s/>PROC ORIGEM: 2019PR00040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52</text:p>
          </table:table-cell>
          <table:table-cell table:style-name="ce3" office:value-type="string" calcext:value-type="string">
            <text:p>EQUIPAMENTOS E MATERIAL PERMANENTE</text:p>
          </table:table-cell>
          <table:table-cell table:style-name="ce7" office:value-type="float" office:value="2774.07" calcext:value-type="float">
            <text:p>2.774,07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1051130000123</text:p>
          </table:table-cell>
          <table:table-cell table:style-name="ce3" office:value-type="string" calcext:value-type="string">
            <text:p>HONIX ELEVADORES, MANUTENCAO E COMERCIO LTDA</text:p>
          </table:table-cell>
          <table:table-cell table:style-name="ce5" office:value-type="string" calcext:value-type="string">
            <text:p>090027000012020NE800018</text:p>
          </table:table-cell>
          <table:table-cell table:style-name="ce3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8020" calcext:value-type="float">
            <text:p>8.020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8053377000181</text:p>
          </table:table-cell>
          <table:table-cell table:style-name="ce3" office:value-type="string" calcext:value-type="string">
            <text:p>HPEX APOIO ADMINISTRATIVO EIRELI</text:p>
          </table:table-cell>
          <table:table-cell table:style-name="ce5" office:value-type="string" calcext:value-type="string">
            <text:p>090027000012020NE800131</text:p>
          </table:table-cell>
          <table:table-cell table:style-name="ce3" office:value-type="string" calcext:value-type="string">
            <text:p>RDO-36775 - DIASA - CONTRATO 22/2019 - REF PRESTACAO DE SERVICOS DE AUXILIAR <text:s/>DE DESENVOLVIMENTO INFANTIL - BERCARIO, VIGENCIA 03/01/2020 A 03/06/2020, CONFAUTORIZACAO SECGA 9818563. PA SEI: 00214340920184018000. <text:s/>PROC ORIGEM: 2019PR0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17390.89" calcext:value-type="float">
            <text:p>17.390,89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266883000100</text:p>
          </table:table-cell>
          <table:table-cell table:style-name="ce3" office:value-type="string" calcext:value-type="string">
            <text:p>INFOSEC TECNOLOGIA DA INFORMACAO LTDA</text:p>
          </table:table-cell>
          <table:table-cell table:style-name="ce5" office:value-type="string" calcext:value-type="string">
            <text:p>090027000012020NE000244</text:p>
          </table:table-cell>
          <table:table-cell table:style-name="ce3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833.33" calcext:value-type="float">
            <text:p>833,33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2">
            <text:p>09589945000165</text:p>
          </table:table-cell>
          <table:table-cell table:style-name="ce3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20NE800106</text:p>
          </table:table-cell>
          <table:table-cell table:style-name="ce3" office:value-type="string" calcext:value-type="string">
            <text:p>RDO-35613 - ASCOM - CONTRATO 16/2015 REF. MANUTENCAO PREVENTIVA E CORRETIVA EMILHA DE EDICAO NAO LINEAR - VIG. 01/01 A 08/04/2020 - CONF. AUT SECGA 9752548.PA SEI: 00020258620144018000. <text:s/>PROC ORIGEM: 2015PR00018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143.47" calcext:value-type="float">
            <text:p>143,47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113</text:p>
          </table:table-cell>
          <table:table-cell table:style-name="ce3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1707536000104</text:p>
          </table:table-cell>
          <table:table-cell table:style-name="ce3" office:value-type="string" calcext:value-type="string">
            <text:p>ISH TECNOLOGIA S/A</text:p>
          </table:table-cell>
          <table:table-cell table:style-name="ce5" office:value-type="string" calcext:value-type="string">
            <text:p>090027000012020NE000044</text:p>
          </table:table-cell>
          <table:table-cell table:style-name="ce3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1765" calcext:value-type="float">
            <text:p>1.765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067719000166</text:p>
          </table:table-cell>
          <table:table-cell table:style-name="ce3" office:value-type="string" calcext:value-type="string">
            <text:p>ITSCON TECNOLOGIA LTDA.</text:p>
          </table:table-cell>
          <table:table-cell table:style-name="ce5" office:value-type="string" calcext:value-type="string">
            <text:p>090027000012020NE800026</text:p>
          </table:table-cell>
          <table:table-cell table:style-name="ce3" office:value-type="string" calcext:value-type="string">
            <text:p>RDO-34734 - DIENG - CONTRATO 44/2018 REF. MANUTENCAO PREVENTIVA E CORRETIVA DACENTRAL PABX - VIG. 01/01/2020 A 25/10/2020 - PA 00209153420184018000 <text:s/>PROC ORIGEM: 2018PR00042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1883.32" calcext:value-type="float">
            <text:p>1.883,32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8036000000114</text:p>
          </table:table-cell>
          <table:table-cell table:style-name="ce3" office:value-type="string" calcext:value-type="string">
            <text:p>JME SERVICOS INTEGRADOS E EQUIPAMENTOS EIRELI</text:p>
          </table:table-cell>
          <table:table-cell table:style-name="ce5" office:value-type="string" calcext:value-type="string">
            <text:p>090027000012020NE800145</text:p>
          </table:table-cell>
          <table:table-cell table:style-name="ce3" office:value-type="string" calcext:value-type="string">
            <text:p>RDO-34792 - DIGIB - CONTRATO 28/2019 - REF PRESTACAO DE SERVICOS DE AUXILIAR <text:s/>DE BIBLIOTECA - VIG. 01/01/2020 A 22/07/2020 - CONFORME AUTORIZACAO SECGA <text:s text:c="4"/>9848840. PA SEI: 00167787220194018000. <text:s/>PROC ORIGEM: 2019PR00021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17750.52" calcext:value-type="float">
            <text:p>17.750,52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4011734000127</text:p>
          </table:table-cell>
          <table:table-cell table:style-name="ce3" office:value-type="string" calcext:value-type="string">
            <text:p>KA SOLUTION SERVICOS LTDA - EPP</text:p>
          </table:table-cell>
          <table:table-cell table:style-name="ce5" office:value-type="string" calcext:value-type="string">
            <text:p>090027000012020NE800230</text:p>
          </table:table-cell>
          <table:table-cell table:style-name="ce3" office:value-type="string" calcext:value-type="string">
            <text:p>RDO-42842 - SECIN - CONTRATACAO DE SERVICOS DE CAPACITACAO NA PLATAFORMA VMW -ARP 62/2019 - PA 00040125020204018000 <text:s/>PROC ORIGEM: 2019PR00060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29670" calcext:value-type="float">
            <text:p>29.670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2">
            <text:p>01276330000177</text:p>
          </table:table-cell>
          <table:table-cell table:style-name="ce3" office:value-type="string" calcext:value-type="string" table:number-columns-spanned="1" table:number-rows-spanned="2">
            <text:p>KENTA INFORMATICA SA</text:p>
          </table:table-cell>
          <table:table-cell table:style-name="ce5" office:value-type="string" calcext:value-type="string">
            <text:p>090027000012020NE000117</text:p>
          </table:table-cell>
          <table:table-cell table:style-name="ce3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5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146</text:p>
          </table:table-cell>
          <table:table-cell table:style-name="ce3" office:value-type="string" calcext:value-type="string">
            <text:p>RDO-35104 - NUGTI - CONTRATO 19/2019 REF. PRESTACAO DE SERVICOS DE SUPORTE TECNICO, ATUALIZACAO DE LICENCAS E MENTORING PARA O SISTEMA DRS (SUPORTE TECNICO MENSAL) - VIG. 1/1 A 19/5/2020 - PA 00211171120184018000 <text:s/>PROC ORIGEM: 2019IN0</text:p>
          </table:table-cell>
          <table:table-cell table:style-name="ce5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14560" calcext:value-type="float">
            <text:p>14.560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72575046000140</text:p>
          </table:table-cell>
          <table:table-cell table:style-name="ce3" office:value-type="string" calcext:value-type="string">
            <text:p>L&amp;F LAMINADOS E FERRAGENS LTDA</text:p>
          </table:table-cell>
          <table:table-cell table:style-name="ce5" office:value-type="string" calcext:value-type="string">
            <text:p>090027000012020NE800236</text:p>
          </table:table-cell>
          <table:table-cell table:style-name="ce3" office:value-type="string" calcext:value-type="string">
            <text:p>RDO-34686 - NUMOB - AQUISICAO DE DIVISORIAS - ARP 7/2020 - PA 00084173220204018000 <text:s/>PROC ORIGEM: 2020PR00006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0</text:p>
          </table:table-cell>
          <table:table-cell table:style-name="ce3" office:value-type="string" calcext:value-type="string">
            <text:p>MATERIAL DE CONSUMO</text:p>
          </table:table-cell>
          <table:table-cell table:style-name="ce7" office:value-type="float" office:value="1214.4" calcext:value-type="float">
            <text:p>1.214,4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967719000185</text:p>
          </table:table-cell>
          <table:table-cell table:style-name="ce3" office:value-type="string" calcext:value-type="string">
            <text:p>LEPIDUS TECNOLOGIA LTDA</text:p>
          </table:table-cell>
          <table:table-cell table:style-name="ce5" office:value-type="string" calcext:value-type="string">
            <text:p>090027000012019NE800177</text:p>
          </table:table-cell>
          <table:table-cell table:style-name="ce3" office:value-type="string" calcext:value-type="string">
            <text:p>RDO-32473 - DIGIB - INSTALACAO, HOSPEDAGEM, MANUTENCAO E SUPORTE DO SISTEMA <text:s text:c="2"/>OPEN JOURNAL SYSTEM - PA 00026374820194018000 <text:s/>PROC ORIGEM: 2019DI00009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450" calcext:value-type="float">
            <text:p>450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2">
            <text:p>06885830000120</text:p>
          </table:table-cell>
          <table:table-cell table:style-name="ce3" office:value-type="string" calcext:value-type="string" table:number-columns-spanned="1" table:number-rows-spanned="2">
            <text:p>LINK INFORMATICA EIRELI</text:p>
          </table:table-cell>
          <table:table-cell table:style-name="ce5" office:value-type="string" calcext:value-type="string">
            <text:p>090027000012019NE800144</text:p>
          </table:table-cell>
          <table:table-cell table:style-name="ce3" office:value-type="string" calcext:value-type="string">
            <text:p>RDO-31362 - SEECO - CONTRATO 53/2018 REF. PRESTACAO DE SERVICOS DE ASSISTENCIATECNICA C/ MANUTENCAO CORRETIVA P/ AS FITOTECAS (TRF) - VIG. 1/1 A 22/10/2019 PA 00220984020184018000 <text:s/>PROC ORIGEM: 2018PR00048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106.3" calcext:value-type="float">
            <text:p>106,30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19NE800145</text:p>
          </table:table-cell>
          <table:table-cell table:style-name="ce3" office:value-type="string" calcext:value-type="string">
            <text:p>RDO-28348 - SEECO - CONTRATO 53/2018 REF. PRESTACAO DE SERVICOS DE ASSISTENCIATECNICA C/ MANUTENCAO CORRETIVA P/ AS FITOTECAS (JF) - VIG. 1/1 A 22/10/2019 <text:s/>PA 00220984020184018000 <text:s/>PROC ORIGEM: 2018PR00048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225.2" calcext:value-type="float">
            <text:p>225,2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81431777000102</text:p>
          </table:table-cell>
          <table:table-cell table:style-name="ce3" office:value-type="string" calcext:value-type="string">
            <text:p>MARCOS AURELIO COLLACO</text:p>
          </table:table-cell>
          <table:table-cell table:style-name="ce5" office:value-type="string" calcext:value-type="string">
            <text:p>090027000012020NE800267</text:p>
          </table:table-cell>
          <table:table-cell table:style-name="ce3" office:value-type="string" calcext:value-type="string">
            <text:p>RDO-36214 - DIMAP - AQUISICAO DE FITA DE ARQUEAR - PA 00053246120204018000 <text:s/>PROC ORIGEM: 2020DI00012</text:p>
          </table:table-cell>
          <table:table-cell table:style-name="ce5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5" office:value-type="string" calcext:value-type="string">
            <text:p>30</text:p>
          </table:table-cell>
          <table:table-cell table:style-name="ce3" office:value-type="string" calcext:value-type="string">
            <text:p>MATERIAL DE CONSUMO</text:p>
          </table:table-cell>
          <table:table-cell table:style-name="ce7" office:value-type="float" office:value="11600" calcext:value-type="float">
            <text:p>11.600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2">
            <text:p>38055117000145</text:p>
          </table:table-cell>
          <table:table-cell table:style-name="ce3" office:value-type="string" calcext:value-type="string" table:number-columns-spanned="1" table:number-rows-spanned="2">
            <text:p>MATOS E RANGEL LTDA</text:p>
          </table:table-cell>
          <table:table-cell table:style-name="ce5" office:value-type="string" calcext:value-type="string">
            <text:p>090027000012020NE800129</text:p>
          </table:table-cell>
          <table:table-cell table:style-name="ce3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124670.26" calcext:value-type="float">
            <text:p>124.670,26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130</text:p>
          </table:table-cell>
          <table:table-cell table:style-name="ce3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0545482000165</text:p>
          </table:table-cell>
          <table:table-cell table:style-name="ce3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20NE800051</text:p>
          </table:table-cell>
          <table:table-cell table:style-name="ce3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9988" calcext:value-type="float">
            <text:p>9.988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392669000120</text:p>
          </table:table-cell>
          <table:table-cell table:style-name="ce3" office:value-type="string" calcext:value-type="string">
            <text:p>ONIX COMERCIO E SERVICOS DE MAQUINAS LTDA</text:p>
          </table:table-cell>
          <table:table-cell table:style-name="ce5" office:value-type="string" calcext:value-type="string">
            <text:p>090027000012020NE800178</text:p>
          </table:table-cell>
          <table:table-cell table:style-name="ce3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803.6" calcext:value-type="float">
            <text:p>803,6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59456277000176</text:p>
          </table:table-cell>
          <table:table-cell table:style-name="ce3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20NE800068</text:p>
          </table:table-cell>
          <table:table-cell table:style-name="ce3" office:value-type="string" calcext:value-type="string">
            <text:p>RDO-36477 - DIOPE - CONTRATO 24/2017 REF. SUPORTE E ATUALIZACAO DE LICENCAS DEUSO DO SOFTWARE GERENCIADOR DE BANCO DE DADOS ORACLE - VIG. 01/01 A 20/05/2020PA 00029776020174018000 <text:s/>PROC ORIGEM: 2017IN00009</text:p>
          </table:table-cell>
          <table:table-cell table:style-name="ce5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2">
            <text:p>10629386000159</text:p>
          </table:table-cell>
          <table:table-cell table:style-name="ce3" office:value-type="string" calcext:value-type="string" table:number-columns-spanned="1" table:number-rows-spanned="2">
            <text:p>OVER ELEVADORES LTDA</text:p>
          </table:table-cell>
          <table:table-cell table:style-name="ce5" office:value-type="string" calcext:value-type="string">
            <text:p>090027000012020NE800034</text:p>
          </table:table-cell>
          <table:table-cell table:style-name="ce3" office:value-type="string" calcext:value-type="string">
            <text:p>RDO-34744 - DIENG - CONTRATO 21/2019 REF MANUTENCAO PREVENTIVA E CORRETIVA DOSELEVADORES DO ED. SEDE I E DO CENTREJUFE - VIG. 01/01/2020 A 12/06/2020 - PA <text:s/>00132771320194018000 <text:s/>PROC ORIGEM: 2019PR00017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4650" calcext:value-type="float">
            <text:p>4.650,00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35</text:p>
          </table:table-cell>
          <table:table-cell table:style-name="ce3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2">
            <text:p>33486002000191</text:p>
          </table:table-cell>
          <table:table-cell table:style-name="ce3" office:value-type="string" calcext:value-type="string" table:number-columns-spanned="1" table:number-rows-spanned="2">
            <text:p>PROGRAMA DE ASSISTENCIA AOS MAGISTRADOS E SERVIDORES DA</text:p>
          </table:table-cell>
          <table:table-cell table:style-name="ce5" office:value-type="string" calcext:value-type="string">
            <text:p>090027000012020NE000088</text:p>
          </table:table-cell>
          <table:table-cell table:style-name="ce3" office:value-type="string" calcext:value-type="string">
            <text:p>RDO-35466 - AMOS - LISTA 88/2020 - PA 00001316520204018000</text:p>
          </table:table-cell>
          <table:table-cell table:style-name="ce5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392415.41" calcext:value-type="float">
            <text:p>392.415,41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000089</text:p>
          </table:table-cell>
          <table:table-cell table:style-name="ce3" office:value-type="string" calcext:value-type="string">
            <text:p>RDO-33464 - AMOS (EPS) - LISTA 89/2020 - PA 00001316520204018000</text:p>
          </table:table-cell>
          <table:table-cell table:style-name="ce5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11127.49" calcext:value-type="float">
            <text:p>11.127,49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72602303000195</text:p>
          </table:table-cell>
          <table:table-cell table:style-name="ce3" office:value-type="string" calcext:value-type="string">
            <text:p>PURISSIMA AGUA MINERAL LTDA</text:p>
          </table:table-cell>
          <table:table-cell table:style-name="ce5" office:value-type="string" calcext:value-type="string">
            <text:p>090027000012020NE800065</text:p>
          </table:table-cell>
          <table:table-cell table:style-name="ce3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0</text:p>
          </table:table-cell>
          <table:table-cell table:style-name="ce3" office:value-type="string" calcext:value-type="string">
            <text:p>MATERIAL DE CONSUMO</text:p>
          </table:table-cell>
          <table:table-cell table:style-name="ce7" office:value-type="float" office:value="144" calcext:value-type="float">
            <text:p>144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8">
            <text:p>11162311000173</text:p>
          </table:table-cell>
          <table:table-cell table:style-name="ce3" office:value-type="string" calcext:value-type="string" table:number-columns-spanned="1" table:number-rows-spanned="8">
            <text:p>R7 FACILITIES - SERVICOS DE ENGENHARIA EIRELI</text:p>
          </table:table-cell>
          <table:table-cell table:style-name="ce5" office:value-type="string" calcext:value-type="string">
            <text:p>090027000012020NE000184</text:p>
          </table:table-cell>
          <table:table-cell table:style-name="ce3" office:value-type="string" calcext:value-type="string">
            <text:p>RDO-34456 - DIENG - CONTRATACAO DE EMPRESA ESPECIALIZADA NA PRESTACAO DE SERVICOS DE MANUTENCAO PREVENTIVA E CORRETIVA NOS EDIFICIOS DO TRF1 (NOVA SEDE) - <text:s/>VIG. 10/03 A 31/12/2020 - PA 00166626620194018000 PROC ORIGEM: 2020PR00003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123407.32" calcext:value-type="float">
            <text:p>123.407,32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000185</text:p>
          </table:table-cell>
          <table:table-cell table:style-name="ce3" office:value-type="string" calcext:value-type="string">
            <text:p>RDO-36794 - DIENG - MANUTENCAO PREVENTIVA E CORRETIVA NOS EDIFICIOS DO TRF1 - PARCELA VARIAVEL POR DEMANDA (MATERIAL DE CONSUMO E DE RESSUPRIMENTO) - VIG. <text:s/>10/03 A 31/12/2020 - PA 00166626620194018000 PROC ORIGEM: 2020PR00003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0</text:p>
          </table:table-cell>
          <table:table-cell table:style-name="ce3" office:value-type="string" calcext:value-type="string">
            <text:p>MATERIAL DE CONSUMO</text:p>
          </table:table-cell>
          <table:table-cell table:style-name="ce7" office:value-type="float" office:value="14602.35" calcext:value-type="float">
            <text:p>14.602,35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29</text:p>
          </table:table-cell>
          <table:table-cell table:style-name="ce3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53306.62" calcext:value-type="float">
            <text:p>53.306,62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30</text:p>
          </table:table-cell>
          <table:table-cell table:style-name="ce3" office:value-type="string" calcext:value-type="string">
            <text:p>RDO-36776 - DIENG - CONTRATO 16/2018 REF. MANUTENCAO PREVENTIVA E CORRETIVA NOSISTEMA DE AR CONDICIONADO (PECAS) - VIG. 01/01/2020 A 31/12/2020 - PA 00054516720184018000 <text:s/>PROC ORIGEM: 2018PR00008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0</text:p>
          </table:table-cell>
          <table:table-cell table:style-name="ce3" office:value-type="string" calcext:value-type="string">
            <text:p>MATERIAL DE CONSUMO</text:p>
          </table:table-cell>
          <table:table-cell table:style-name="ce7" office:value-type="float" office:value="4435.02" calcext:value-type="float">
            <text:p>4.435,02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31</text:p>
          </table:table-cell>
          <table:table-cell table:style-name="ce3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1770.82" calcext:value-type="float">
            <text:p>1.770,82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116</text:p>
          </table:table-cell>
          <table:table-cell table:style-name="ce3" office:value-type="string" calcext:value-type="string">
            <text:p>RDO-36653 - DIENG - CONTRATACAO DE EMPRESA ESPECIALIZADA NA PRESTACAO DE SERVICOS DE MANUTENCAO PREVENTIVA E CORRETIVA NOS EDIFICIOS DO TRF1 (MAO DE OBRA) -VIG. 10/03 A 31/12/2020 - PA 00166626620194018000 <text:s/>PROC ORIGEM: 2020PR00003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389379.7" calcext:value-type="float">
            <text:p>389.379,70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117</text:p>
          </table:table-cell>
          <table:table-cell table:style-name="ce3" office:value-type="string" calcext:value-type="string">
            <text:p>RDO-37166 - DIENG - MANUTENCAO PREVENTIVA E CORRETIVA DOS EDIFICIOS DO TRF1 - PARCELA VARIAVEL POR DEMANDA (SERVICOS DE TERCEIROS) - VIG. 10/03 A 31/12/2020PA 00166626620194018000 <text:s/>PROC ORIGEM: 2020PR00003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920" calcext:value-type="float">
            <text:p>920,00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118</text:p>
          </table:table-cell>
          <table:table-cell table:style-name="ce3" office:value-type="string" calcext:value-type="string">
            <text:p>RDO-36793 - DIENG - MANUTENCAO PREVENTIVA E CORRETIVA DOS EDIFICIOS DO TRF1 - PARCELA VARIAVEL POR DEMANDA (EPI) - VIG. 10/03 A 31/12/2020 - PA 00166626620194018000 <text:s/>PROC ORIGEM: 2020PR00003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0</text:p>
          </table:table-cell>
          <table:table-cell table:style-name="ce3" office:value-type="string" calcext:value-type="string">
            <text:p>MATERIAL DE CONSUMO</text:p>
          </table:table-cell>
          <table:table-cell table:style-name="ce7" office:value-type="float" office:value="10347.26" calcext:value-type="float">
            <text:p>10.347,26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6997744000109</text:p>
          </table:table-cell>
          <table:table-cell table:style-name="ce3" office:value-type="string" calcext:value-type="string">
            <text:p>RAPIDONET SISTEMAS E AUTOMACAO EIRELI</text:p>
          </table:table-cell>
          <table:table-cell table:style-name="ce5" office:value-type="string" calcext:value-type="string">
            <text:p>090027000012020NE000248</text:p>
          </table:table-cell>
          <table:table-cell table:style-name="ce3" office:value-type="string" calcext:value-type="string">
            <text:p>RDO-34292 - NUPAE - CONTRATO 7/2016 REF. MANUTENCAO CORRETIVA EM SISTEMA DE <text:s text:c="2"/>PONTO ELETRONICO (ITENS 1 AO 4) - LISTA 244/2020 - VIG. 1/3/2020 A 31/12/2020 PA 00048636520154018000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14219.69" calcext:value-type="float">
            <text:p>14.219,69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4">
            <text:p>08220952000122</text:p>
          </table:table-cell>
          <table:table-cell table:style-name="ce3" office:value-type="string" calcext:value-type="string" table:number-columns-spanned="1" table:number-rows-spanned="4">
            <text:p>RCS TECNOLOGIA LTDA</text:p>
          </table:table-cell>
          <table:table-cell table:style-name="ce5" office:value-type="string" calcext:value-type="string">
            <text:p>090027000012019NE000095</text:p>
          </table:table-cell>
          <table:table-cell table:style-name="ce3" office:value-type="string" calcext:value-type="string">
            <text:p>RDO-28037 - DIENG - CONTRATO 3/2015 REF. PRESTACAO DE SERVICOS TECNICOS DE MA-NUTENCAO PREVENTIVA E CORRETIVA NA OBRA DA NOVA SEDE - VIG. 01/01/2019 A 31/12/2019, CONF DESPACHO SECAD 7440653. PA SEI: 00003136120144018000.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160714.76" calcext:value-type="float">
            <text:p>160.714,76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19NE800079</text:p>
          </table:table-cell>
          <table:table-cell table:style-name="ce3" office:value-type="string" calcext:value-type="string">
            <text:p>RDO-31039 - DIENG - CONTRATO 3/2015 REF. PRESTACAO DE SERVICOS TECNICOS DE MA-NUTENCAO PREVENTIVA E CORRETIVA DOS EDIFICIOS DO TRIBUNAL - VIG. 01/01/2019 A 31/12/2019 - CONF DESP SECAD 7440653. PA SEI: 00003136120144018000. <text:s/>PROC ORIG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401.28" calcext:value-type="float">
            <text:p>401,28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000063</text:p>
          </table:table-cell>
          <table:table-cell table:style-name="ce3" office:value-type="string" calcext:value-type="string">
            <text:p>RDO-34456 - DIENG - CONTRATO 3/2015 REF. PRESTACAO DE SERVICOS TECNICOS DE MA-NUTENCAO PREVENTIVA E CORRETIVA NA OBRA DA NOVA SEDE - FEV A ABRIL/2020 (PROR-ROGACAO EXCEPCIONAL), CONF DESP SECGA 9661609. PA SEI: 00003136120144018000.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67958.77" calcext:value-type="float">
            <text:p>67.958,77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47</text:p>
          </table:table-cell>
          <table:table-cell table:style-name="ce3" office:value-type="string" calcext:value-type="string">
            <text:p>RDO-36653 - DIENG - CONTRATO 003/2015 - PRESTACAO DE SERVICOS TECNICOS DE MANUTENCAO PREVENTIVA E CORRETIVA DOS EDIFICIOS DO TRIBUNAL, FEV A ABRIL/2020(PRORROGACAO EXCEPCIONAL), CONF DESPACHO SECGA 9661609. SEI: 00003136120144018000.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OCACAO DE MAO-DE-OBRA</text:p>
          </table:table-cell>
          <table:table-cell table:style-name="ce7" office:value-type="float" office:value="7114.9" calcext:value-type="float">
            <text:p>7.114,9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9332265000179</text:p>
          </table:table-cell>
          <table:table-cell table:style-name="ce3" office:value-type="string" calcext:value-type="string">
            <text:p>REIS COMERCIO ATACADISTA E VAREJISTA DE DIVERSOS ARTIGO</text:p>
          </table:table-cell>
          <table:table-cell table:style-name="ce5" office:value-type="string" calcext:value-type="string">
            <text:p>090027000012019NE800881</text:p>
          </table:table-cell>
          <table:table-cell table:style-name="ce3" office:value-type="string" calcext:value-type="string">
            <text:p>RDO-29894 - AQUISICAO DE CARTOES DE PROXIMIDADE, CARTOES DE PVC E RIBBONS <text:s text:c="4"/>PA 00137327520194018000 <text:s/>PROC ORIGEM: 05000702019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0</text:p>
          </table:table-cell>
          <table:table-cell table:style-name="ce3" office:value-type="string" calcext:value-type="string">
            <text:p>MATERIAL DE CONSUMO</text:p>
          </table:table-cell>
          <table:table-cell table:style-name="ce7" office:value-type="float" office:value="10400" calcext:value-type="float">
            <text:p>10.400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1973119000174</text:p>
          </table:table-cell>
          <table:table-cell table:style-name="ce3" office:value-type="string" calcext:value-type="string">
            <text:p>ROSA MENINA CONFECCOES EIRELI</text:p>
          </table:table-cell>
          <table:table-cell table:style-name="ce5" office:value-type="string" calcext:value-type="string">
            <text:p>090027000012020NE800199</text:p>
          </table:table-cell>
          <table:table-cell table:style-name="ce3" office:value-type="string" calcext:value-type="string">
            <text:p>RDO-36214 - DIMAP - AQUISICAO DE MATERIAL DE EXPEDIENTE - ARP 55/2019 - PA 00058433620204018000 <text:s/>PROC ORIGEM: 2019PR00034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0</text:p>
          </table:table-cell>
          <table:table-cell table:style-name="ce3" office:value-type="string" calcext:value-type="string">
            <text:p>MATERIAL DE CONSUMO</text:p>
          </table:table-cell>
          <table:table-cell table:style-name="ce7" office:value-type="float" office:value="850" calcext:value-type="float">
            <text:p>850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07108509000282</text:p>
          </table:table-cell>
          <table:table-cell table:style-name="ce3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090027000012020NE800043</text:p>
          </table:table-cell>
          <table:table-cell table:style-name="ce3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5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10750" calcext:value-type="float">
            <text:p>10.750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806030</text:p>
          </table:table-cell>
          <table:table-cell table:style-name="ce3" office:value-type="string" calcext:value-type="string">
            <text:p>SERPRO - SEDE - BRASILIA</text:p>
          </table:table-cell>
          <table:table-cell table:style-name="ce5" office:value-type="string" calcext:value-type="string">
            <text:p>090027000012020NE000072</text:p>
          </table:table-cell>
          <table:table-cell table:style-name="ce3" office:value-type="string" calcext:value-type="string">
            <text:p>RDO-34580 - DITEC - CONTRATO 24/2018 REF. PRESTACAO DE SERVICOS CONTINUADOS DECOMUNICACAO DE DADOS DE ALTA PERFORMANCE - LISTA 72/2020 - VIG. 01/01/2020 A <text:s/>01/05/2020 - PA 00146569120164018000</text:p>
          </table:table-cell>
          <table:table-cell table:style-name="ce5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14959.64" calcext:value-type="float">
            <text:p>14.959,64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334682000146</text:p>
          </table:table-cell>
          <table:table-cell table:style-name="ce3" office:value-type="string" calcext:value-type="string">
            <text:p>SHOWCASE DTV SERVICOS E CONSULTORIA LTDA</text:p>
          </table:table-cell>
          <table:table-cell table:style-name="ce5" office:value-type="string" calcext:value-type="string">
            <text:p>090027000012020NE800148</text:p>
          </table:table-cell>
          <table:table-cell table:style-name="ce3" office:value-type="string" calcext:value-type="string">
            <text:p>RDO-32989 - CONTRATO 10/2016 - PRESTACAO DE SERV. CONTINUADO EM PRODUCAO DE LEGENDAS OCULTAS, CLOSED CAPTION, P/ PROGRAMAS DE TELEVISAO, CONF DESPACHO SECGA9827165.(4º TAD).(VIG 10.03.2020 A 31.12.2020). PA SEI: 00226917420154018000.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9</text:p>
          </table:table-cell>
          <table:table-cell table:style-name="ce3" office:value-type="string" calcext:value-type="string">
            <text:p>OUTROS SERVICOS DE TERCEIROS PJ - OP.INT.ORC.</text:p>
          </table:table-cell>
          <table:table-cell table:style-name="ce7" office:value-type="float" office:value="537.3" calcext:value-type="float">
            <text:p>537,3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2">
            <text:p>04439752000104</text:p>
          </table:table-cell>
          <table:table-cell table:style-name="ce3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20NE800069</text:p>
          </table:table-cell>
          <table:table-cell table:style-name="ce3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5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70</text:p>
          </table:table-cell>
          <table:table-cell table:style-name="ce3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5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6990812000115</text:p>
          </table:table-cell>
          <table:table-cell table:style-name="ce3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090027000012019NE800691</text:p>
          </table:table-cell>
          <table:table-cell table:style-name="ce3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35</text:p>
          </table:table-cell>
          <table:table-cell table:style-name="ce3" office:value-type="string" calcext:value-type="string">
            <text:p>SERVICOS DE CONSULTORIA</text:p>
          </table:table-cell>
          <table:table-cell table:style-name="ce7" office:value-type="float" office:value="5702.49" calcext:value-type="float">
            <text:p>5.702,49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4904526000164</text:p>
          </table:table-cell>
          <table:table-cell table:style-name="ce3" office:value-type="string" calcext:value-type="string">
            <text:p>TELEMIKRO TELECOMUNICACOES INFORMATICA E MICROELETRONIC</text:p>
          </table:table-cell>
          <table:table-cell table:style-name="ce5" office:value-type="string" calcext:value-type="string">
            <text:p>090027000012020NE800079</text:p>
          </table:table-cell>
          <table:table-cell table:style-name="ce3" office:value-type="string" calcext:value-type="string">
            <text:p>RDO-36609 - DIENG - CONTRATO 45/2018 - REF AO SERV. DE MANUT PREV. E CORRETIVAEM CENTRAL TELEFONICA SIEMENS (SERVICOS DE GESTAO DE TELECOM.)- VIG 1º/01/2020A 25/10/2020, CONF AUTORIZACAO 9568456. PA SEI: 00209291820184018000. <text:s/>PROC OR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4100.08" calcext:value-type="float">
            <text:p>4.100,08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4">
            <text:p>32578387000316</text:p>
          </table:table-cell>
          <table:table-cell table:style-name="ce3" office:value-type="string" calcext:value-type="string" table:number-columns-spanned="1" table:number-rows-spanned="4">
            <text:p>UNITECH RIO COMERCIO E SERVICOS LTDA</text:p>
          </table:table-cell>
          <table:table-cell table:style-name="ce5" office:value-type="string" calcext:value-type="string">
            <text:p>090027000012020NE800062</text:p>
          </table:table-cell>
          <table:table-cell table:style-name="ce3" office:value-type="string" calcext:value-type="string">
            <text:p>RDO-35371 - SECIN - CONTRATO 020/2019 - REF A PREST DE SERVICOS DE SUPORTE TECNICO, COM MANUTENCAO CORRETIVA E FORNECIMENTO DE PECAS E COMPONENTES PARA SER-VIDORES DA JUSTICA FEDERAL, CONF AUT SECGA 9586212. SEI:00174704220174018000.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949.08" calcext:value-type="float">
            <text:p>949,08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63</text:p>
          </table:table-cell>
          <table:table-cell table:style-name="ce3" office:value-type="string" calcext:value-type="string">
            <text:p>RDO-37181 - SECIN - CONTRATO 020/2019 - REF PREST DE SERV DE SUPORTE TECNICO <text:s/>COM MANUT CORRETIVA, FORN DE PECAS E COMPONENTES P/ SERVIDORES DA JUST FEDERAL(SECOES),VIG ATE 26/05/2020, CONF AUT SECGA 9586212.SEI:00174704220174018000.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13599.75" calcext:value-type="float">
            <text:p>13.599,75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71</text:p>
          </table:table-cell>
          <table:table-cell table:style-name="ce3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17714.75" calcext:value-type="float">
            <text:p>17.714,75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090027000012020NE800072</text:p>
          </table:table-cell>
          <table:table-cell table:style-name="ce3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5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5" office:value-type="string" calcext:value-type="string">
            <text:p>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7" office:value-type="float" office:value="91413.34" calcext:value-type="float">
            <text:p>91.413,34</text:p>
          </table:table-cell>
          <table:table-cell table:number-columns-repeated="55"/>
        </table:table-row>
        <table:table-row table:style-name="ro1" table:number-rows-repeated="104845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'MAIO.2020'.$A$1" table:cell-range-address="$'MAIO.2020'.$A$3:.$I$116"/>
        </table:named-expressions>
      </table:table>
      <table:named-expressions/>
      <table:database-ranges>
        <table:database-range table:name="__Anonymous_Sheet_DB__0" table:target-range-address="'MAIO.2020'.A3:'MAIO.2020'.I1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.2020" style:display-name="PageStyle_MAIO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Manoel</dc:creator>
    <meta:creation-date>2020-06-15T21:20:56</meta:creation-date>
    <dc:date>2020-06-15T21:23:28</dc:date>
    <meta:generator>LibreOffice/6.3.6.2$Windows_X86_64 LibreOffice_project/2196df99b074d8a661f4036fca8fa0cbfa33a497</meta:generator>
    <meta:document-statistic meta:table-count="1" meta:cell-count="9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